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ingse Boogaard 23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heeft de gemeente een aanvraag ontvangen voor een omgevingsvergunning op locatie Bingse Boogaard 23 in Everdingen. De aanvraag is geregistreerd onder zaaknummer OV-2020-0147. De aanvraag betreft het plaatsen van een dakkapel op het voordakvlak en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77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100.08 441818.18</meta:user-defined>
    <meta:user-defined meta:name="DC.title">Kennisgeving ontvangst aanvraag omgevingsvergunning, Bingse Boogaard 23 in Everdingen</meta:user-defined>
    <meta:user-defined meta:name="OVERHEID.PostcodeHuisnummer/OVERHEIDop.postcodeHuisnummer">4121EC 23</meta:user-defined>
    <meta:user-defined meta:name="OVERHEIDop.straatnaam">Bingse Boogaard</meta:user-defined>
    <meta:user-defined meta:name="OVERHEIDop.woonplaats">Everdin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79</meta:user-defined>
    <meta:user-defined meta:name="OVERHEIDop.GmbID/DC.identifier">gmb-2020-78779</meta:user-defined>
    <meta:user-defined meta:name="OVERHEIDop.versieInformatie"/>
  </office:meta>
</office:document-meta>
</file>