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3, 1261 CX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3, 1261 CX, het vellen van 4 bomen, ingekomen 18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03.951 475460.972</meta:user-defined>
    <meta:user-defined meta:name="DC.title">Aangevraagde omgevingsvergunning Wallandlaan 3, 1261 CX, het vellen van 4 bomen</meta:user-defined>
    <meta:user-defined meta:name="OVERHEID.PostcodeHuisnummer/OVERHEIDop.postcodeHuisnummer">1261CX 3</meta:user-defined>
    <meta:user-defined meta:name="OVERHEIDop.straatnaam">Wallandlaan</meta:user-defined>
    <meta:user-defined meta:name="OVERHEIDop.woonplaats">Bla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69</meta:user-defined>
    <meta:user-defined meta:name="OVERHEIDop.GmbID/DC.identifier">gmb-2020-78769</meta:user-defined>
    <meta:user-defined meta:name="OVERHEIDop.versieInformatie"/>
  </office:meta>
</office:document-meta>
</file>