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toiletunit, schaftwagen en een hoogwerker van 16 maart t/m 26 juni 2020 - Haydnstraat t.h.v. de nrs. 20B t/m 60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aydnstraat t.h.v. de nrs. 20B t/m 60C, tijdelijk plaatsen van een toiletunit, schaftwagen en een hoogwerker van 16 maart t/m 26 juni 2020, 10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26</meta:user-defined>
    <dc:language>nl</dc:language>
    <meta:user-defined meta:name="OVERHEID.EPSG28992/DC.spatial">156286.5 462096.95</meta:user-defined>
    <meta:user-defined meta:name="DC.title">Gemeente Amersfoort, Randenbroek/Schuilenburg (incl. Stoutenburg-Noord) - verlening vergunning voor tijdelijk gebruik van de weg - tijdelijk plaatsen van een toiletunit, schaftwagen en een hoogwerker van 16 maart t/m 26 juni 2020 - Haydnstraat t.h.v. de nrs. 20B t/m 60C, Amersfoort</meta:user-defined>
    <meta:user-defined meta:name="OVERHEID.PostcodeHuisnummer/OVERHEIDop.postcodeHuisnummer">3816XH 20</meta:user-defined>
    <meta:user-defined meta:name="OVERHEIDop.straatnaam">Haydn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68</meta:user-defined>
    <meta:user-defined meta:name="OVERHEIDop.GmbID/DC.identifier">gmb-2020-78768</meta:user-defined>
    <meta:user-defined meta:name="OVERHEIDop.versieInformatie"/>
  </office:meta>
</office:document-meta>
</file>