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18A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alsteen 18A, het plaatsen van een overkapping, 2723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62.591 548850.036</meta:user-defined>
    <meta:user-defined meta:name="DC.title">Gemeente Borger-Odoorn, Borger, Maalsteen 18A, het plaatsen van een overkapping (aanvraag)</meta:user-defined>
    <meta:user-defined meta:name="OVERHEID.PostcodeHuisnummer/OVERHEIDop.postcodeHuisnummer">9531PD 18</meta:user-defined>
    <meta:user-defined meta:name="OVERHEIDop.straatnaam">Maalsteen</meta:user-defined>
    <meta:user-defined meta:name="OVERHEIDop.woonplaats">Borg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66</meta:user-defined>
    <meta:user-defined meta:name="OVERHEIDop.GmbID/DC.identifier">gmb-2020-78766</meta:user-defined>
    <meta:user-defined meta:name="OVERHEIDop.versieInformatie"/>
  </office:meta>
</office:document-meta>
</file>