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nnie Schaftweg 11 te Emmeloord: het kappen van een 5 tal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0 is een omgevingsvergunning verleend voor deze locatie. Het gaat om het kappen van een 5 tal bom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876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6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6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annie Schaftweg 11 te Emmeloord: omgevingsvergunning  23 maart 2020   het kappen van een 5 tal bomen.</meta:user-defined>
    <dc:language>nl</dc:language>
    <meta:user-defined meta:name="OVERHEID.EPSG28992/DC.spatial">179357 521355</meta:user-defined>
    <meta:user-defined meta:name="DC.title">Hannie Schaftweg 11 te Emmeloord: het kappen van een 5 tal bomen</meta:user-defined>
    <meta:user-defined meta:name="OVERHEID.PostcodeHuisnummer/OVERHEIDop.postcodeHuisnummer">8304AP 11</meta:user-defined>
    <meta:user-defined meta:name="OVERHEIDop.straatnaam">Hannie Schaftweg</meta:user-defined>
    <meta:user-defined meta:name="OVERHEIDop.woonplaats">Emmeloord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764</meta:user-defined>
    <meta:user-defined meta:name="OVERHEIDop.GmbID/DC.identifier">gmb-2020-78764</meta:user-defined>
    <meta:user-defined meta:name="OVERHEIDop.versieInformatie"/>
  </office:meta>
</office:document-meta>
</file>