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 (incl. Stoutenburg-Noord) - aanvraag omgevingsvergunning - plaatsen van reclame- uitingen - Euterpeplei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Omgevingsvergunning, Ontvangen aanvragen, Euterpeplein 1, plaatsen van reclame- uitingen,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76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6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6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27</meta:user-defined>
    <dc:language>nl</dc:language>
    <meta:user-defined meta:name="OVERHEID.EPSG28992/DC.spatial">156243.393 462674.006</meta:user-defined>
    <meta:user-defined meta:name="DC.title">Gemeente Amersfoort, Randenbroek/Schuilenburg  (incl. Stoutenburg-Noord) - aanvraag omgevingsvergunning - plaatsen van reclame- uitingen - Euterpeplein 1, Amersfoort</meta:user-defined>
    <meta:user-defined meta:name="OVERHEID.PostcodeHuisnummer/OVERHEIDop.postcodeHuisnummer">3816NM 1</meta:user-defined>
    <meta:user-defined meta:name="OVERHEIDop.straatnaam">Euterpeplein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62</meta:user-defined>
    <meta:user-defined meta:name="OVERHEIDop.GmbID/DC.identifier">gmb-2020-78762</meta:user-defined>
    <meta:user-defined meta:name="OVERHEIDop.versieInformatie"/>
  </office:meta>
</office:document-meta>
</file>