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Breezanddijk, Afsluitdijk 1 B ontheffing geluidshinder tbv de bouw van een transformatorgebouw voor windpark Fryslân van 1 april tot en met 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op grond van artikel 8.3, lid 3 van het Bouwbesluit 2012 en de Algemene Plaatselijke Verordening van de Gemeente Súdwest-Fryslân artikel 4:6a ontheffing verlenen<text:span text:style-name="nadrukvet"/>van het verbod om geluidshinder te veroorzaken bij de werkzaamheden waarbij niet voldaan kan worden aan de eisen van het bouwbesluit:</text:p>
            <text:p text:style-name="common-al"/>
            <text:p text:style-name="common-al">Breezanddijk, Afsluitdijk 1 B BO20200002 ontheffing geluidshinder tbv de bouw van een transformatorgebouw voor windpark Fryslân van 1 april tot en met 1 augustus 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T.a.v. Team Vergunninge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76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6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6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43237.391 559411.912</meta:user-defined>
    <meta:user-defined meta:name="DC.title">Ontheffing geluidshinder, Breezanddijk, Afsluitdijk 1 B ontheffing geluidshinder tbv de bouw van een transformatorgebouw voor windpark Fryslân van 1 april tot en met 1 augustus 2020</meta:user-defined>
    <meta:user-defined meta:name="OVERHEIDop.straatnaam">Afsluitdijk</meta:user-defined>
    <meta:user-defined meta:name="OVERHEIDop.woonplaats">Breezanddijk</meta:user-defined>
    <meta:user-defined meta:name="DCTERMS.W3CDTF/DCTERMS.available">2020-03-26</meta:user-defined>
    <meta:user-defined meta:name="DCTERMS.W3CDTF/OVERHEIDop.jaargang">2020</meta:user-defined>
    <meta:user-defined meta:name="OVERHEIDop.publicationIssue">78760</meta:user-defined>
    <meta:user-defined meta:name="OVERHEIDop.GmbID/DC.identifier">gmb-2020-78760</meta:user-defined>
    <meta:user-defined meta:name="OVERHEIDop.versieInformatie"/>
  </office:meta>
</office:document-meta>
</file>