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Father Raatgerstraat / Jan Vosstraat:  bouwen 9 woningen en  appartementengebouw met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Father Raatgerstraat / Jan Vosstraat </text:p>
            <text:p text:style-name="common-al">Project?: het bouwen van 9 woningen en een appartementengebouw met 5 appartementen</text:p>
            <text:p text:style-name="common-al">Verzonden: 23-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75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5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5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9 woningen en een appartementengebouw met 5 appartementen</meta:user-defined>
    <dc:language>nl</dc:language>
    <meta:user-defined meta:name="OVERHEID.EPSG28992/DC.spatial">259604.547215538 486230.641459484</meta:user-defined>
    <meta:user-defined meta:name="DC.title">Gemeente Dinkelland - verleende omgevingsvergunning, Rossum, Father Raatgerstraat / Jan Vosstraat:  bouwen 9 woningen en  appartementengebouw met 5 appartementen</meta:user-defined>
    <meta:user-defined meta:name="OVERHEID.PostcodeHuisnummer/OVERHEIDop.postcodeHuisnummer">7596LG 6</meta:user-defined>
    <meta:user-defined meta:name="OVERHEIDop.straatnaam">Father Raatgerstraat</meta:user-defined>
    <meta:user-defined meta:name="OVERHEIDop.woonplaats">Rossum</meta:user-defined>
    <meta:user-defined meta:name="DCTERMS.W3CDTF/DCTERMS.available">2020-04-02</meta:user-defined>
    <meta:user-defined meta:name="DCTERMS.W3CDTF/OVERHEIDop.jaargang">2020</meta:user-defined>
    <meta:user-defined meta:name="OVERHEIDop.publicationIssue">78753</meta:user-defined>
    <meta:user-defined meta:name="OVERHEIDop.GmbID/DC.identifier">gmb-2020-78753</meta:user-defined>
    <meta:user-defined meta:name="OVERHEIDop.versieInformatie"/>
  </office:meta>
</office:document-meta>
</file>