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afvalcontainer van 20 maart t/m 7 april 2020 - Van Tijnpad t.h.v. nr.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Van Tijnpad t.h.v. nr. 24, tijdelijk plaatsen van een afvalcontainer van 20 maart t/m 7 april 2020, 11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08</meta:user-defined>
    <dc:language>nl</dc:language>
    <meta:user-defined meta:name="OVERHEID.EPSG28992/DC.spatial">156945.81 463732.76</meta:user-defined>
    <meta:user-defined meta:name="DC.title">Gemeente Amersfoort, Liendert/Rustenburg - verlening vergunning voor tijdelijk gebruik van de weg - tijdelijk plaatsen van een afvalcontainer van 20 maart t/m 7 april 2020 - Van Tijnpad t.h.v. nr. 24, Amersfoort</meta:user-defined>
    <meta:user-defined meta:name="OVERHEID.PostcodeHuisnummer/OVERHEIDop.postcodeHuisnummer">3815XH 24</meta:user-defined>
    <meta:user-defined meta:name="OVERHEIDop.straatnaam">Van Tijnpad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52</meta:user-defined>
    <meta:user-defined meta:name="OVERHEIDop.GmbID/DC.identifier">gmb-2020-78752</meta:user-defined>
    <meta:user-defined meta:name="OVERHEIDop.versieInformatie"/>
  </office:meta>
</office:document-meta>
</file>