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oltjespad 6, 1261 DP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oltjespad 6, 1261 DP, het plaatsen van een hekwerk, ingekomen 18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875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96.229 476586.416</meta:user-defined>
    <meta:user-defined meta:name="DC.title">Aangevraagde omgevingsvergunning Kooltjespad 6, 1261 DP, het plaatsen van een hekwerk</meta:user-defined>
    <meta:user-defined meta:name="OVERHEID.PostcodeHuisnummer/OVERHEIDop.postcodeHuisnummer">1261DP 6</meta:user-defined>
    <meta:user-defined meta:name="OVERHEIDop.straatnaam">Kooltjespad</meta:user-defined>
    <meta:user-defined meta:name="OVERHEIDop.woonplaats">Blaric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51</meta:user-defined>
    <meta:user-defined meta:name="OVERHEIDop.GmbID/DC.identifier">gmb-2020-78751</meta:user-defined>
    <meta:user-defined meta:name="OVERHEIDop.versieInformatie"/>
  </office:meta>
</office:document-meta>
</file>