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olperstraat 24 A, 5211 KC, ’s-Hertogenbosch, het plaatsen van een naambord aan de gevel van e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13 maart 2020, nr. WB00051962. De rectificatie is een aanpassing op het locatieadres, dit moet zijn Fonteinstraat 7, 5211 HP te ‘s-Hertogenbosch</text:p>
            <text:p text:style-name="common-al"/>
            <text:p text:style-name="common-al">Aanvragen </text:p>
            <text:p text:style-name="common-al">(aangegeven is de datum van ontvangst)</text:p>
            <text:p text:style-name="common-al">Locatie, omschrijving/project, activiteiten, registratienr., datum </text:p>
            <text:p text:style-name="common-al">Fonteinstraat 7, 5211 HP te ’s-Hertogenbosch, het plaatsen van een naambord aan de gevel van een winkel, reclame, WB00051962, 08-03</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74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4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2.967 411052.5</meta:user-defined>
    <meta:user-defined meta:name="OVERHEID.EPSG28992/DC.spatial">149255.902 411035.402</meta:user-defined>
    <meta:user-defined meta:name="DC.title">Rectificatie: Kolperstraat 24 A, 5211 KC, ’s-Hertogenbosch, het plaatsen van een naambord aan de gevel van een winkel, omgevingsvergunning</meta:user-defined>
    <meta:user-defined meta:name="OVERHEID.PostcodeHuisnummer/OVERHEIDop.postcodeHuisnummer">5211KC 24</meta:user-defined>
    <meta:user-defined meta:name="OVERHEID.PostcodeHuisnummer/OVERHEIDop.postcodeHuisnummer">5211HP 7</meta:user-defined>
    <meta:user-defined meta:name="OVERHEIDop.straatnaam">Kolperstraat</meta:user-defined>
    <meta:user-defined meta:name="OVERHEIDop.straatnaam">Fonteinstraat</meta:user-defined>
    <meta:user-defined meta:name="OVERHEIDop.woonplaats">'s-Hertogenbosch</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78748</meta:user-defined>
    <meta:user-defined meta:name="OVERHEIDop.GmbID/DC.identifier">gmb-2020-78748</meta:user-defined>
    <meta:user-defined meta:name="OVERHEIDop.versieInformatie"/>
  </office:meta>
</office:document-meta>
</file>