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vergunning voor tijdelijk gebruik van de weg - tijdelijk inrichten van een bouwplaats van 13 maart t/m 30 april 2020 - Abraham Blankaartsingel t.h.v. Boelestein nr.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Abraham Blankaartsingel t.h.v. Boelestein nr. 7, tijdelijk inrichten van een bouwplaats van 13 maart t/m 30 april 2020, 11-03-2020. Rechtsmiddel: Bezwaar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73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3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71</meta:user-defined>
    <dc:language>nl</dc:language>
    <meta:user-defined meta:name="OVERHEID.EPSG28992/DC.spatial">154635.89 464920.71</meta:user-defined>
    <meta:user-defined meta:name="DC.title">Gemeente Amersfoort, Schothorst - verlening vergunning voor tijdelijk gebruik van de weg - tijdelijk inrichten van een bouwplaats van 13 maart t/m 30 april 2020 - Abraham Blankaartsingel t.h.v. Boelestein nr. 7, Amersfoort</meta:user-defined>
    <meta:user-defined meta:name="OVERHEID.PostcodeHuisnummer/OVERHEIDop.postcodeHuisnummer">3813PA 7</meta:user-defined>
    <meta:user-defined meta:name="OVERHEIDop.straatnaam">Abraham Blankaartsingel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737</meta:user-defined>
    <meta:user-defined meta:name="OVERHEIDop.GmbID/DC.identifier">gmb-2020-78737</meta:user-defined>
    <meta:user-defined meta:name="OVERHEIDop.versieInformatie"/>
  </office:meta>
</office:document-meta>
</file>