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9, 5241 EB, Rosmalen, Rectificatie i.v.m. publicatie Incidentele ontheffing geluidsvoorschriften 21 maart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orpsstraat 69, 5241 EB, Rosmalen, Rectificatie i.v.m. publicatie Incidentele ontheffing geluidsvoorschriften 21 maart 2020, WB0005213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73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3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3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87.143 414121.722</meta:user-defined>
    <meta:user-defined meta:name="DC.title">Dorpsstraat 69, 5241 EB, Rosmalen, Rectificatie i.v.m. publicatie Incidentele ontheffing geluidsvoorschriften 21 maart 2020 - APV Ontheffing</meta:user-defined>
    <meta:user-defined meta:name="OVERHEID.PostcodeHuisnummer/OVERHEIDop.postcodeHuisnummer">5241EB 69</meta:user-defined>
    <meta:user-defined meta:name="OVERHEIDop.straatnaam">Dorpsstraat</meta:user-defined>
    <meta:user-defined meta:name="OVERHEIDop.woonplaats">Rosma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736</meta:user-defined>
    <meta:user-defined meta:name="OVERHEIDop.GmbID/DC.identifier">gmb-2020-78736</meta:user-defined>
    <meta:user-defined meta:name="OVERHEIDop.versieInformatie"/>
  </office:meta>
</office:document-meta>
</file>