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wijderen van asbesthoudend materiaal - Zeevaarderspa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Zeevaarderspad 7, verwijderen van asbesthoudend materiaal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77</meta:user-defined>
    <dc:language>nl</dc:language>
    <meta:user-defined meta:name="OVERHEID.EPSG28992/DC.spatial">155942.79 463316.06</meta:user-defined>
    <meta:user-defined meta:name="DC.title">Gemeente Amersfoort, Kruiskamp/Koppel - aanvraag omgevingsvergunning - verwijderen van asbesthoudend materiaal - Zeevaarderspad 7, Amersfoort</meta:user-defined>
    <meta:user-defined meta:name="OVERHEID.PostcodeHuisnummer/OVERHEIDop.postcodeHuisnummer">3814WX 7</meta:user-defined>
    <meta:user-defined meta:name="OVERHEIDop.straatnaam">Zeevaarderspad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35</meta:user-defined>
    <meta:user-defined meta:name="OVERHEIDop.GmbID/DC.identifier">gmb-2020-78735</meta:user-defined>
    <meta:user-defined meta:name="OVERHEIDop.versieInformatie"/>
  </office:meta>
</office:document-meta>
</file>