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riensstraat 1, 5246 JS, Rosmalen, Rectificatie i.v.m. publicatie Incidentele ontheffingen geluidsvoorschriften 21 maart 2020 en 4 april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Meester Vriensstraat 1, 5246 JS, Rosmalen, Rectificatie i.v.m. publicatie Incidentele ontheffingen geluidsvoorschriften 21 maart 2020 en 4 april 2020, WB0005216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73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3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3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26.336 412905.458</meta:user-defined>
    <meta:user-defined meta:name="DC.title">Meester Vriensstraat 1, 5246 JS, Rosmalen, Rectificatie i.v.m. publicatie Incidentele ontheffingen geluidsvoorschriften 21 maart 2020 en 4 april 2020 - APV Ontheffing</meta:user-defined>
    <meta:user-defined meta:name="OVERHEID.PostcodeHuisnummer/OVERHEIDop.postcodeHuisnummer">5246JS 1</meta:user-defined>
    <meta:user-defined meta:name="OVERHEIDop.straatnaam">Meester Vriensstraat</meta:user-defined>
    <meta:user-defined meta:name="OVERHEIDop.woonplaats">Rosma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734</meta:user-defined>
    <meta:user-defined meta:name="OVERHEIDop.GmbID/DC.identifier">gmb-2020-78734</meta:user-defined>
    <meta:user-defined meta:name="OVERHEIDop.versieInformatie"/>
  </office:meta>
</office:document-meta>
</file>