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4, 5224 VZ, ’s-Hertogenbosch, het verwijderen van asbest -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eperstraat 4, 5224 VZ, ’s-Hertogenbosch, het verwijderen van asbest, WB00052174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3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36.835 412254.051</meta:user-defined>
    <meta:user-defined meta:name="DC.title">Ieperstraat 4, 5224 VZ, ’s-Hertogenbosch, het verwijderen van asbest -bouwbesluit -</meta:user-defined>
    <meta:user-defined meta:name="OVERHEID.PostcodeHuisnummer/OVERHEIDop.postcodeHuisnummer">5224VZ 4</meta:user-defined>
    <meta:user-defined meta:name="OVERHEIDop.straatnaam">Ieperstraa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31</meta:user-defined>
    <meta:user-defined meta:name="OVERHEIDop.GmbID/DC.identifier">gmb-2020-78731</meta:user-defined>
    <meta:user-defined meta:name="OVERHEIDop.versieInformatie"/>
  </office:meta>
</office:document-meta>
</file>