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9, 5211 KW, ’s-Hertogenbosch, het uitvoeren van sloopwerkzaamheden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riniteitstraat 19, 5211 KW, ’s-Hertogenbosch, het uitvoeren van sloopwerkzaamheden en het verwijderen van asbest, WB00051624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5.73 410812.421</meta:user-defined>
    <meta:user-defined meta:name="DC.title">Triniteitstraat 19, 5211 KW, ’s-Hertogenbosch, het uitvoeren van sloopwerkzaamheden en het verwijderen van asbest - bouwbesluit -</meta:user-defined>
    <meta:user-defined meta:name="OVERHEID.PostcodeHuisnummer/OVERHEIDop.postcodeHuisnummer">5211KW 19</meta:user-defined>
    <meta:user-defined meta:name="OVERHEIDop.straatnaam">Triniteitstraat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29</meta:user-defined>
    <meta:user-defined meta:name="OVERHEIDop.GmbID/DC.identifier">gmb-2020-78729</meta:user-defined>
    <meta:user-defined meta:name="OVERHEIDop.versieInformatie"/>
  </office:meta>
</office:document-meta>
</file>