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0 a, 5245 NH, Rosmalen, het plaatsen van twee logos op he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urgemeester Burgerslaan 40 a, 5245 NH, Rosmalen, het plaatsen van twee logos op het dak, bouwen, reclame, WB00050994, 30-04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2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12.931 414400.533</meta:user-defined>
    <meta:user-defined meta:name="DC.title">Burgemeester Burgerslaan 40 a, 5245 NH, Rosmalen, het plaatsen van twee logos op het dak - omgevingsvergunning -</meta:user-defined>
    <meta:user-defined meta:name="OVERHEID.PostcodeHuisnummer/OVERHEIDop.postcodeHuisnummer">5245NH 40</meta:user-defined>
    <meta:user-defined meta:name="OVERHEIDop.straatnaam">Burgemeester Burgerslaan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28</meta:user-defined>
    <meta:user-defined meta:name="OVERHEIDop.GmbID/DC.identifier">gmb-2020-78728</meta:user-defined>
    <meta:user-defined meta:name="OVERHEIDop.versieInformatie"/>
  </office:meta>
</office:document-meta>
</file>