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(BRANDVEILIG GEBRUIK) Ekkersrijt 4101 t/m 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/>
            <text:p text:style-name="common-al">13 maart 2020 Ekkersrijt 4101 t/m 4155, 5692 DD – brandveilig gebruiken winkelcentrum Meubelplein Ekkersrijt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7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673.963 389914.056</meta:user-defined>
    <meta:user-defined meta:name="DC.title">Geaccepteerde gebruiksmelding (BRANDVEILIG GEBRUIK) Ekkersrijt 4101 t/m 4155</meta:user-defined>
    <meta:user-defined meta:name="OVERHEID.PostcodeHuisnummer/OVERHEIDop.postcodeHuisnummer">5692DD 4149</meta:user-defined>
    <meta:user-defined meta:name="OVERHEIDop.straatnaam">Ekkersrijt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25</meta:user-defined>
    <meta:user-defined meta:name="OVERHEIDop.GmbID/DC.identifier">gmb-2020-78725</meta:user-defined>
    <meta:user-defined meta:name="OVERHEIDop.versieInformatie"/>
  </office:meta>
</office:document-meta>
</file>