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het raamkozijn in de voorgevel - Spaarnestraat 1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65, wijzigen van het raamkozijn in de voorgevel 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2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85</meta:user-defined>
    <dc:language>nl</dc:language>
    <meta:user-defined meta:name="OVERHEID.EPSG28992/DC.spatial">153366.06 463799.71</meta:user-defined>
    <meta:user-defined meta:name="DC.title">Gemeente Amersfoort, Soesterkwartier/Isselt - aanvraag omgevingsvergunning - wijzigen van het raamkozijn in de voorgevel - Spaarnestraat 165, Amersfoort</meta:user-defined>
    <meta:user-defined meta:name="OVERHEID.PostcodeHuisnummer/OVERHEIDop.postcodeHuisnummer">3812HD 165</meta:user-defined>
    <meta:user-defined meta:name="OVERHEIDop.straatnaam">Spaarne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23</meta:user-defined>
    <meta:user-defined meta:name="OVERHEIDop.GmbID/DC.identifier">gmb-2020-78723</meta:user-defined>
    <meta:user-defined meta:name="OVERHEIDop.versieInformatie"/>
  </office:meta>
</office:document-meta>
</file>