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136, 5233 X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Donk 136, 5233 XC, ’s-Hertogenbosch, het verwijderen van asbest uit een woning, WB00051268, 17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1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27.039 414344.066</meta:user-defined>
    <meta:user-defined meta:name="DC.title">Zesde Donk 136, 5233 XC, ’s-Hertogenbosch, het verwijderen van asbest uit een woning - bouwbesluit -</meta:user-defined>
    <meta:user-defined meta:name="OVERHEID.PostcodeHuisnummer/OVERHEIDop.postcodeHuisnummer">5233XC 136</meta:user-defined>
    <meta:user-defined meta:name="OVERHEIDop.straatnaam">Zesde Donk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16</meta:user-defined>
    <meta:user-defined meta:name="OVERHEIDop.GmbID/DC.identifier">gmb-2020-78716</meta:user-defined>
    <meta:user-defined meta:name="OVERHEIDop.versieInformatie"/>
  </office:meta>
</office:document-meta>
</file>