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liteitslaan 408, 5224 E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miraliteitslaan 408, 5224 EM, ’s-Hertogenbosch, het verwijderen van asbest, WB00052152, 1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52.973 411791.592</meta:user-defined>
    <meta:user-defined meta:name="DC.title">Admiraliteitslaan 408, 5224 EM, ’s-Hertogenbosch, het verwijderen van asbest - bouwbesluit -</meta:user-defined>
    <meta:user-defined meta:name="OVERHEID.PostcodeHuisnummer/OVERHEIDop.postcodeHuisnummer">5224EM 408</meta:user-defined>
    <meta:user-defined meta:name="OVERHEIDop.straatnaam">Admiraliteitslaan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14</meta:user-defined>
    <meta:user-defined meta:name="OVERHEIDop.GmbID/DC.identifier">gmb-2020-78714</meta:user-defined>
    <meta:user-defined meta:name="OVERHEIDop.versieInformatie"/>
  </office:meta>
</office:document-meta>
</file>