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3 te Vries; het kappen van een monumental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3 te Vries</text:p>
            <text:p text:style-name="common-al">
            <text:span text:style-name="nadrukvet">Omschrijving </text:span>
            <text:span text:style-name="nadrukvet">: </text:span>het kappen van een monumentale boom</text:p>
            <text:p text:style-name="common-al">
            <text:span text:style-name="nadrukvet">Ontvangen :</text:span> 23 maart 2020</text:p>
            <text:p text:style-name="common-al">
            <text:span text:style-name="nadrukvet">Kenmerk :</text:span> WABO-202002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71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1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1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908 566539</meta:user-defined>
    <meta:user-defined meta:name="OVERHEID.EPSG28992/DC.spatial">234894.65 566553.95</meta:user-defined>
    <meta:user-defined meta:name="DC.title">Aanvraag omgevingsvergunning Groningerstraat 3 te Vries; het kappen van een monumentale boom</meta:user-defined>
    <meta:user-defined meta:name="OVERHEID.PostcodeHuisnummer/OVERHEIDop.postcodeHuisnummer">9481AS 3</meta:user-defined>
    <meta:user-defined meta:name="OVERHEID.PostcodeHuisnummer/OVERHEIDop.postcodeHuisnummer">9481AS 3</meta:user-defined>
    <meta:user-defined meta:name="OVERHEIDop.straatnaam">Groningerstraat</meta:user-defined>
    <meta:user-defined meta:name="OVERHEIDop.straatnaam">Groningerstraat</meta:user-defined>
    <meta:user-defined meta:name="OVERHEIDop.woonplaats">Vries</meta:user-defined>
    <meta:user-defined meta:name="OVERHEIDop.woonplaats">Vries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13</meta:user-defined>
    <meta:user-defined meta:name="OVERHEIDop.GmbID/DC.identifier">gmb-2020-78713</meta:user-defined>
    <meta:user-defined meta:name="OVERHEIDop.versieInformatie"/>
  </office:meta>
</office:document-meta>
</file>