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 Bekkerstr 27, 5236 AN, ’s-Hertogenbosch, het verbouwen van een woonhuis 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rgemeester D Bekkerstr 27, 5236 AN, ’s-Hertogenbosch, het verbouwen van een woonhuis en het plaatsen van een dakkapel, bouwen, strijd bestemmingsplan, WB00051273, 1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70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0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0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92.105 415767.794</meta:user-defined>
    <meta:user-defined meta:name="DC.title">Burgemeester D Bekkerstr 27, 5236 AN, ’s-Hertogenbosch, het verbouwen van een woonhuis en het plaatsen van een dakkapel - omgevingsvergunning -</meta:user-defined>
    <meta:user-defined meta:name="OVERHEID.PostcodeHuisnummer/OVERHEIDop.postcodeHuisnummer">5236AN 27</meta:user-defined>
    <meta:user-defined meta:name="OVERHEIDop.straatnaam">Burgemeester de Bekkerstraat</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78706</meta:user-defined>
    <meta:user-defined meta:name="OVERHEIDop.GmbID/DC.identifier">gmb-2020-78706</meta:user-defined>
    <meta:user-defined meta:name="OVERHEIDop.versieInformatie"/>
  </office:meta>
</office:document-meta>
</file>