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2, 5211 MP, ’s-Hertogenbosch, het verwijderen van asbest uit een stads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22, 5211 MP, ’s-Hertogenbosch, het verwijderen van asbest uit een stadspand, WB00051955, 1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0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6.174 411153.556</meta:user-defined>
    <meta:user-defined meta:name="DC.title">Hinthamerstraat 22, 5211 MP, ’s-Hertogenbosch, het verwijderen van asbest uit een stadspand - bouwbesluit -</meta:user-defined>
    <meta:user-defined meta:name="OVERHEID.PostcodeHuisnummer/OVERHEIDop.postcodeHuisnummer">5211MP 20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03</meta:user-defined>
    <meta:user-defined meta:name="OVERHEIDop.GmbID/DC.identifier">gmb-2020-78703</meta:user-defined>
    <meta:user-defined meta:name="OVERHEIDop.versieInformatie"/>
  </office:meta>
</office:document-meta>
</file>