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6: nieuwe aanvraag, tijdelijk plaatsen van Yurt (ronde mongoolse t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366, 6705 BD, tijdelijk plaatsen van Yurt (ronde mongoolse tent), 2020W0660, ontvangen op 19-03-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7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19.772 444327.762</meta:user-defined>
    <meta:user-defined meta:name="DC.title">Hollandseweg 366: nieuwe aanvraag, tijdelijk plaatsen van Yurt (ronde mongoolse tent), reguliere procedure bouw</meta:user-defined>
    <meta:user-defined meta:name="OVERHEID.PostcodeHuisnummer/OVERHEIDop.postcodeHuisnummer">6705BD 366</meta:user-defined>
    <meta:user-defined meta:name="OVERHEIDop.straatnaam">Hollandseweg</meta:user-defined>
    <meta:user-defined meta:name="OVERHEIDop.woonplaats">Wageningen</meta:user-defined>
    <meta:user-defined meta:name="DCTERMS.W3CDTF/DCTERMS.available">2020-03-25</meta:user-defined>
    <meta:user-defined meta:name="DCTERMS.W3CDTF/OVERHEIDop.jaargang">2020</meta:user-defined>
    <meta:user-defined meta:name="OVERHEIDop.publicationIssue">78701</meta:user-defined>
    <meta:user-defined meta:name="OVERHEIDop.GmbID/DC.identifier">gmb-2020-78701</meta:user-defined>
    <meta:user-defined meta:name="OVERHEIDop.versieInformatie"/>
  </office:meta>
</office:document-meta>
</file>