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16, 5233 JJ, ’s-Hertogenbosch, het saneren van aanvullende aangetroffen asbesthoudende plaatmateriaal in toile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egende Reit 16, 5233 JJ, ’s-Hertogenbosch, het saneren van aanvullende aangetroffen asbesthoudende plaatmateriaal in toilet, WB00052086, 1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69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9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9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.12 414253.752</meta:user-defined>
    <meta:user-defined meta:name="DC.title">Negende Reit 16, 5233 JJ, ’s-Hertogenbosch, het saneren van aanvullende aangetroffen asbesthoudende plaatmateriaal in toilet - bouwbesluit -</meta:user-defined>
    <meta:user-defined meta:name="OVERHEID.PostcodeHuisnummer/OVERHEIDop.postcodeHuisnummer">5233JJ 16</meta:user-defined>
    <meta:user-defined meta:name="OVERHEIDop.straatnaam">Negende Reit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699</meta:user-defined>
    <meta:user-defined meta:name="OVERHEIDop.GmbID/DC.identifier">gmb-2020-78699</meta:user-defined>
    <meta:user-defined meta:name="OVERHEIDop.versieInformatie"/>
  </office:meta>
</office:document-meta>
</file>