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sterdam houdende regels omtrent subsidies voor de fracties in de stadsdeelcommissies (Bijzondere subsidieverordening ondersteuning fracties stadsdeelcommissies)</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januari 2020,</text:p>
            <text:p text:style-name="al">gelet op artikel 149 van de Gemeentewet,</text:p>
            <text:p text:style-name="al"/>
            <text:list text:style-name="id1-3-2-1-1-6">
              <text:list-item text:style-override="id1-3-2-1-1-6-1">
                <text:number>I.</text:number>
                <text:p text:style-name="al">besluit de volgende verordening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fractie: de commissieleden die op dezelfde kandidatenlijst zijn verkozen of anderszins samen als groepering in de stadsdeelcommissie optreden.</text:p>
              </text:list-item>
              <text:list-item text:style-override="id1-3-2-2-1-3-2">
                <text:number>b.</text:number>
                <text:p text:style-name="al">commissieondersteuning: ondersteuning ten behoeve van de uitvoering van werkzaamheden van de fractie in de stadsdeelcommissie.</text:p>
              </text:list-item>
            </text:list>
          </text:section>
          <text:section text:name="artikel_id1-3-2-2-2" text:style-name="artikel">
            <text:p text:style-name="artikel_kop_titel"><text:span text:style-name="artikel_kop_label">Artikel</text:span> <text:span text:style-name="artikel_kop_nr">2:</text:span> Verlening subsidie; vast bedrag per fractie en bedrag per zetel</text:p>
            <text:list text:style-name="id1-3-2-2-2-2">
              <text:list-item text:style-override="id1-3-2-2-2-2">
                <text:number>1.</text:number>
                <text:p text:style-name="al">De fracties ontvangen jaarlijks een subsidie voor de commissieondersteuning. </text:p>
              </text:list-item>
              <text:list-item text:style-override="id1-3-2-2-2-3">
                <text:number>2.</text:number>
                <text:p text:style-name="al">De subsidie bestaat uit een basisbedrag per fractie, verhoogd met een bedrag per zetel in de stadsdeelcommissie. De bedragen worden vastgesteld door de gemeenteraad.</text:p>
              </text:list-item>
            </text:list>
          </text:section>
          <text:section text:name="artikel_id1-3-2-2-3" text:style-name="artikel">
            <text:p text:style-name="artikel_kop_titel"><text:span text:style-name="artikel_kop_label">Artikel</text:span> <text:span text:style-name="artikel_kop_nr">3:</text:span> Besteding subsidie</text:p>
            <text:list text:style-name="id1-3-2-2-3-2">
              <text:list-item text:style-override="id1-3-2-2-3-2">
                <text:number>1.</text:number>
                <text:p text:style-name="al">Fracties besteden de subsidie om hun volksvertegenwoordigende en adviserende rol te versterken.</text:p>
              </text:list-item>
              <text:list-item text:style-override="id1-3-2-2-3-3">
                <text:number>2.</text:number>
                <text:p text:style-name="al">De subsidie mag niet gebruikt worden ter bekostiging van:</text:p>
                <text:list text:style-name="id1-3-2-2-3-3-3">
                  <text:list-item text:style-override="id1-3-2-2-3-3-3-1">
                    <text:number>a.</text:number>
                    <text:p text:style-name="al">uitgaven die in strijd zijn met een wettelijk voorschrift;</text:p>
                  </text:list-item>
                  <text:list-item text:style-override="id1-3-2-2-3-3-3-2">
                    <text:number>b.</text:number>
                    <text:p text:style-name="al">uitgaven aan of ten behoeve van politieke partijen, met politieke partijen verbonden instellingen of natuurlijke personen anders dan ter vergoeding van prestaties (diensten of goederen) geleverd ten behoeve van de commissieondersteuning op basis van een gespecificeerde, reële declaratie;</text:p>
                  </text:list-item>
                  <text:list-item text:style-override="id1-3-2-2-3-3-3-3">
                    <text:number>c.</text:number>
                    <text:p text:style-name="al">giften, leningen en voorschotten;</text:p>
                  </text:list-item>
                  <text:list-item text:style-override="id1-3-2-2-3-3-3-4">
                    <text:number>d.</text:number>
                    <text:p text:style-name="al">uitgaven waarvoor op grond van de Verordening voorzieningen leden dagelijks bestuur en stadsdeelcommissies, het Rechtspositiebesluit decentrale politieke ambtsdragers alsmede de Verordening rechtspositie raads- en commissieleden 2019 aanspraak op vergoeding bestaat;</text:p>
                  </text:list-item>
                  <text:list-item text:style-override="id1-3-2-2-3-3-3-5">
                    <text:number>e.</text:number>
                    <text:p text:style-name="al">uitgaven ten behoeve van de beroepsmatige inzet van de leden van de stadsdeelcommissies of bedrijven waarover de leden van de stadsdeelcommissies middellijk of onmiddellijk zeggenschap hebben;</text:p>
                  </text:list-item>
                  <text:list-item text:style-override="id1-3-2-2-3-3-3-6">
                    <text:number>f.</text:number>
                    <text:p text:style-name="al">(her)verkiezing van de leden van de stadsdeelcommissies;</text:p>
                  </text:list-item>
                  <text:list-item text:style-override="id1-3-2-2-3-3-3-7">
                    <text:number>g.</text:number>
                    <text:p text:style-name="al">kosten voor kantoorruimte buiten het stadsdeelkantoor.</text:p>
                  </text:list-item>
                </text:list>
              </text:list-item>
            </text:list>
          </text:section>
          <text:section text:name="artikel_id1-3-2-2-4" text:style-name="artikel">
            <text:p text:style-name="artikel_kop_titel"><text:span text:style-name="artikel_kop_label">Artikel</text:span> <text:span text:style-name="artikel_kop_nr">4:</text:span> Betaling subsidie in termijnen </text:p>
            <text:list text:style-name="id1-3-2-2-4-2">
              <text:list-item text:style-override="id1-3-2-2-4-2">
                <text:number>1.</text:number>
                <text:p text:style-name="al">De subsidie wordt als voorschot uitbetaald in vier termijnen op 1 januari, 1 april, 1 juli en 1 oktober van een kalenderjaar.</text:p>
              </text:list-item>
              <text:list-item text:style-override="id1-3-2-2-4-3">
                <text:number>2.</text:number>
                <text:p text:style-name="al">Indien een fractie niet tijdig de aanvraag tot vaststelling op grond van artikel 6 indient of niet meewerkt aan een controle op grond van artikel 7, wordt de uitbetaling van de subsidie, die de fractie uit hoofde van deze verordening ontvangt, opgeschort.</text:p>
              </text:list-item>
              <text:list-item text:style-override="id1-3-2-2-4-4">
                <text:number>3.</text:number>
                <text:p text:style-name="al">Indien een fractie de aanvraag tot vaststelling op grond van artikel 6 niet uiterlijk voor 1 mei heeft ingediend wordt de subsidie definitief beëindigd. </text:p>
              </text:list-item>
              <text:list-item text:style-override="id1-3-2-2-4-5">
                <text:number>4.</text:number>
                <text:p text:style-name="al">In een jaar waarin verkiezingen plaatsvinden wordt de subsidie uitgekeerd in termijnen volgens de tijdsevenredigheid van het gestelde in artikel 5, eerste lid.</text:p>
              </text:list-item>
            </text:list>
          </text:section>
          <text:section text:name="artikel_id1-3-2-2-5" text:style-name="artikel">
            <text:p text:style-name="artikel_kop_titel"><text:span text:style-name="artikel_kop_label">Artikel</text:span> <text:span text:style-name="artikel_kop_nr">5:</text:span> Gevolgen splitsen fractie</text:p>
            <text:list text:style-name="id1-3-2-2-5-2">
              <text:list-item text:style-override="id1-3-2-2-5-2">
                <text:number>1.</text:number>
                <text:p text:style-name="al">Bij splitsing van een fractie wordt de op grond van artikel 2, tweede lid, vastgestelde subsidie voor de oorspronkelijke fractie, met ingang van de dag volgend op de fractievergadering waarin tot de splitsing is besloten, verdeeld over de betrokken fracties naar evenredigheid van het aantal bij de splitsing betrokken leden.</text:p>
              </text:list-item>
              <text:list-item text:style-override="id1-3-2-2-5-3">
                <text:number>2.</text:number>
                <text:p text:style-name="al">Bij afsplitsing van een fractie wordt het aan de oorspronkelijke fractie verstrekte subsidie verrekend overeenkomstig de verdeling die volgt uit het eerste lid.</text:p>
              </text:list-item>
            </text:list>
          </text:section>
          <text:section text:name="artikel_id1-3-2-2-6" text:style-name="artikel">
            <text:p text:style-name="artikel_kop_titel"><text:span text:style-name="artikel_kop_label">Artikel</text:span> <text:span text:style-name="artikel_kop_nr">6:</text:span> Verantwoorden en terugbetalen</text:p>
            <text:list text:style-name="id1-3-2-2-6-2">
              <text:list-item text:style-override="id1-3-2-2-6-2">
                <text:number>1.</text:number>
                <text:p text:style-name="al">De fractie dient voor 1 maart na afloop van elk kalenderjaar bij de gemeenteraad een aanvraag tot vaststelling van de subsidie in en betaalt de subsidie die niet is besteed terug.</text:p>
              </text:list-item>
              <text:list-item text:style-override="id1-3-2-2-6-3">
                <text:number>2.</text:number>
                <text:p text:style-name="al">De aanvraag tot vaststelling van de subsidie wordt ingediend middels het verantwoordingsmodel zoals opgenomen in bijlage A behorende bij deze verordening.</text:p>
              </text:list-item>
            </text:list>
          </text:section>
          <text:section text:name="artikel_id1-3-2-2-7" text:style-name="artikel">
            <text:p text:style-name="artikel_kop_titel"><text:span text:style-name="artikel_kop_label">Artikel</text:span> <text:span text:style-name="artikel_kop_nr">7:</text:span> Steekproefsgewijze controle</text:p>
            <text:list text:style-name="id1-3-2-2-7-2">
              <text:list-item text:style-override="id1-3-2-2-7-2">
                <text:number>1.</text:number>
                <text:p text:style-name="al">De fractie verleent desgevraagd kosteloos medewerking aan een steekproef door een accountant om te onderzoeken of de activiteiten waarvoor de subsidie is verleend, zijn verricht, welke kosten zijn gemaakt en of is voldaan aan de aan de subsidie verbonden verplichtingen.</text:p>
              </text:list-item>
              <text:list-item text:style-override="id1-3-2-2-7-3">
                <text:number>2.</text:number>
                <text:p text:style-name="al">De fractie overlegt in het kader van de steekproef de bij de verantwoording behorende bewijsstukken waaruit blijkt dat de activiteiten zijn verricht en de kosten zijn gemaakt.</text:p>
              </text:list-item>
            </text:list>
          </text:section>
          <text:section text:name="artikel_id1-3-2-2-8" text:style-name="artikel">
            <text:p text:style-name="artikel_kop_titel"><text:span text:style-name="artikel_kop_label">Artikel</text:span> <text:span text:style-name="artikel_kop_nr">8:</text:span> Beslissing raad</text:p>
            <text:p text:style-name="al">In gevallen waarin deze regeling niet of niet genoegzaam voorziet, beslist de raad. </text:p>
          </text:section>
          <text:section text:name="artikel_id1-3-2-2-9" text:style-name="artikel">
            <text:p text:style-name="artikel_kop_titel"><text:span text:style-name="artikel_kop_label">Artikel</text:span> <text:span text:style-name="artikel_kop_nr">9:</text:span> Intrekken verordening en overgangsbepaling</text:p>
            <text:list text:style-name="id1-3-2-2-9-2">
              <text:list-item text:style-override="id1-3-2-2-9-2">
                <text:number>1.</text:number>
                <text:p text:style-name="al">De Bijzondere subsidieverordening ondersteuning stadsdeelcommissies wordt ingetrokken.</text:p>
              </text:list-item>
              <text:list-item text:style-override="id1-3-2-2-9-3">
                <text:number>2.</text:number>
                <text:p text:style-name="al">Een aanvraag om verlening en vaststelling van subsidie die betrekking heeft op de periode vóór 1 januari 2020 wordt afgedaan volgens de bepalingen van de Bijzondere subsidieverordening ondersteuning stadsdeelcommissies.</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 en werkt terug tot en met 1 januari 2020.</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Bijzondere subsidieverordening ondersteuning fracties stadsdeelcommissies.</text:p>
          </text:section>
        </text:section>
        <text:section text:name="regeling-sluiting_id1-3-2-3" text:style-name="regeling-sluiting">
          <text:section text:name="ondertekening_id1-3-2-3-1">
            <text:p><text:span text:style-name="functie">Aldus vastgesteld in de raadsvergadering van 11 maart 2020.</text:span></text:p>
          </text:section>
          <text:section text:name="ondertekening_id1-3-2-3-2">
            <text:p><text:span text:style-name="functie"/></text:p>
            <text:p><text:span text:style-name="functie"/></text:p>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zondere subsidieverordening ondersteuning fracties stadsdeelcommissies</text:p>
          <text:p text:style-name="al"/>
          <text:p text:style-name="al">
          <text:span text:style-name="nadrukcur">Artikelsgewijze toelichting</text:span>
        </text:p>
          <text:p text:style-name="al">
          <text:span text:style-name="nadrukondlijn">Artikel 1: Begripsomschrijvingen</text:span>
        </text:p>
          <text:p text:style-name="al">In dit artikel worden twee begrippen uit de verordening gedefinieerd. Voor de definitie van fractie is van belang dat er niet alleen subsidie kan worden aangevraagd door groeperingen die aan het begin van een nieuwe zittingsperiode zijn geregistreerd overeenkomstig artikel G3 van de Kieswet of die is gevormd naar aanleiding van een mededeling aan de voorzitter, maar ook voor groeperingen die als blanco lijst aan de verkiezingen hebben deelgenomen of andere groeperingen die samen binnen de stadsdeelcommissies opereren.</text:p>
          <text:p text:style-name="al"/>
          <text:p text:style-name="al">
          <text:span text:style-name="nadrukondlijn">Artikel 2: Verlening subsidie; vast bedrag per fractie en bedrag per zetel </text:span>
        </text:p>
          <text:p text:style-name="al">De ondersteuning van de stadsdeelcommissies vindt zijn vorm in een subsidie. De subsidie wordt jaarlijks door de raad vastgesteld en bestaat uit een vast en een variabel deel: een bedrag per fractie en een bedrag per zetel. Het bedrag per fractie garandeert dat elke groep de kans krijgt zich op gelijkwaardig niveau te laten ondersteunen. Omdat grote fracties meer kosten zullen hebben, wordt er daarnaast ook een bedrag per zetel toegekend. </text:p>
          <text:p text:style-name="al"/>
          <text:p text:style-name="al">
          <text:span text:style-name="nadrukondlijn">Artikel 3: Besteding subsidie</text:span>
        </text:p>
          <text:p text:style-name="al">In dit artikel is geregeld waar de subsidie aan mag worden besteed. In het eerste lid wordt in dat verband opgemerkt dat de subsidie wordt verstrekt om de volksvertegenwoordigende en adviserende rol van de leden van de stadsdeelcommissie te versterken. Omdat het bij de ondersteuning bij uitstek om politieke ondersteuning gaat kan deze inhoudelijk niet te zeer gedetailleerd geregeld worden. Te denken valt echter bijvoorbeeld aan:</text:p>
          <text:p text:style-name="al"/>
          <text:list text:style-name="id1-3-2-4-13">
            <text:list-item text:style-override="id1-3-2-4-13-1">
              <text:number>•</text:number>
              <text:p text:style-name="al">inzet van personeel, vrijwilligers of stagiaires;</text:p>
            </text:list-item>
            <text:list-item text:style-override="id1-3-2-4-13-2">
              <text:number>•</text:number>
              <text:p text:style-name="al">inhuren van adviseurs;</text:p>
            </text:list-item>
            <text:list-item text:style-override="id1-3-2-4-13-3">
              <text:number>•</text:number>
              <text:p text:style-name="al">organiseren van bijeenkomsten;</text:p>
            </text:list-item>
            <text:list-item text:style-override="id1-3-2-4-13-4">
              <text:number>•</text:number>
              <text:p text:style-name="al">bekostigen van opleidingen gericht op het functioneren van hele fractie;</text:p>
            </text:list-item>
            <text:list-item text:style-override="id1-3-2-4-13-5">
              <text:number>•</text:number>
              <text:p text:style-name="al">organiseren fractie excursies en werkbezoeken;</text:p>
            </text:list-item>
            <text:list-item text:style-override="id1-3-2-4-13-6">
              <text:number>•</text:number>
              <text:p text:style-name="al">consumpties indien onderdeel van fractiebijeenkomst e.d.</text:p>
            </text:list-item>
          </text:list>
          <text:p text:style-name="al">In het tweede lid is een aantal bestedingen genoemd waarvoor de subsidie niet mag worden gebruikt. Daarmee wordt bijvoorbeeld voorkomen dat het inkomen van de leden van de stadsdeelcommissies wordt aangevuld of er verkiezingscampagnes worden gefinancierd.</text:p>
          <text:p text:style-name="al">Onder d is geregeld dat de subsidie evenmin kan worden gebruikt voor de uitgaven die uit de individuele vergoedingen voor de leden van de stadsdeelcommissies moeten worden bekostigd. Dit betreft bijvoorbeeld:</text:p>
          <text:p text:style-name="al"/>
          <text:list text:style-name="id1-3-2-4-17">
            <text:list-item text:style-override="id1-3-2-4-17-1">
              <text:number>•</text:number>
              <text:p text:style-name="al">vergoeding voor de werkzaamheden;</text:p>
            </text:list-item>
            <text:list-item text:style-override="id1-3-2-4-17-2">
              <text:number>•</text:number>
              <text:p text:style-name="al">scholing en vorming van individuele leden;</text:p>
            </text:list-item>
            <text:list-item text:style-override="id1-3-2-4-17-3">
              <text:number>•</text:number>
              <text:p text:style-name="al">reiskosten voor reizen binnen en buiten de gemeente;</text:p>
            </text:list-item>
            <text:list-item text:style-override="id1-3-2-4-17-4">
              <text:number>•</text:number>
              <text:p text:style-name="al">representatiekosten;</text:p>
            </text:list-item>
            <text:list-item text:style-override="id1-3-2-4-17-5">
              <text:number>•</text:number>
              <text:p text:style-name="al">kosten voor vakliteratuur;</text:p>
            </text:list-item>
            <text:list-item text:style-override="id1-3-2-4-17-6">
              <text:number>•</text:number>
              <text:p text:style-name="al">contributies en lidmaatschappen;</text:p>
            </text:list-item>
            <text:list-item text:style-override="id1-3-2-4-17-7">
              <text:number>•</text:number>
              <text:p text:style-name="al">telefoon-, fax- en pc-kosten;</text:p>
            </text:list-item>
            <text:list-item text:style-override="id1-3-2-4-17-8">
              <text:number>•</text:number>
              <text:p text:style-name="al">bureaukosten en porti;</text:p>
            </text:list-item>
            <text:list-item text:style-override="id1-3-2-4-17-9">
              <text:number>•</text:number>
              <text:p text:style-name="al">zakelijke giften;</text:p>
            </text:list-item>
            <text:list-item text:style-override="id1-3-2-4-17-10">
              <text:number>•</text:number>
              <text:p text:style-name="al">bijdrage aan fractiekosten;</text:p>
            </text:list-item>
            <text:list-item text:style-override="id1-3-2-4-17-11">
              <text:number>•</text:number>
              <text:p text:style-name="al">excursies van individuele leden.</text:p>
            </text:list-item>
          </text:list>
          <text:p text:style-name="al">
          <text:span text:style-name="nadrukondlijn">Artikel 4: Betaling subsidie in termijnen </text:span>
        </text:p>
          <text:p text:style-name="al">Dit artikel regelt dat de subsidie in vier termijnen bij wijze van voorschot wordt uitbetaald. Dit gebeurt zonder dat er een aanvraag hoeft te worden ingediend. De subsidie wordt betaald nadat de raad de bedragen heeft vastgesteld. Wel is in het tweede lid geregeld dat de betaling van de subsidie wordt gestaakt als de verantwoording niet tijdig wordt ingediend of er niet wordt meegewerkt aan een controle door de accountant op grond van artikel 7. De subsidie wordt op grond van het derde lid definitief stopgezet als de verantwoording meer dan twee maanden te laat wordt ingediend. Het vierde lid regelt tot slot de termijnen van de subsidiebetalingen in een verkiezingsjaar.</text:p>
          <text:p text:style-name="al"/>
          <text:p text:style-name="al">
          <text:span text:style-name="nadrukondlijn">Artikel 5: Gevolgen splitsen fractie</text:span>
        </text:p>
          <text:p text:style-name="al">Het is denkbaar dat de samenstelling van een fractie tijdens een zittingsperiode van de stadsdeelcommissie wijzigt. Leden van de stadsdeelcommissies kunnen bijvoorbeeld uit de fractie treden en zelfstandig verder gaan of zich aansluiten bij een andere fractie in de stadsdeelcommissie. Voor die situatie is in artikel 5 geregeld dat de subsidie wordt verdeeld. Dit gebeurt direct, dus met ingang van de dag volgend op de fractievergadering waarin tot de splitsing is besloten. Als dat niet zou gebeuren zou een deel van de oorspronkelijke fractie over een te groot subsidiebedrag beschikken en zou het andere deel juist helemaal geen subsidie krijgen. Aan het einde van de bestuursperiode zou dat alsnog verrekend moeten worden. Dit lijkt niet werkbaar.</text:p>
          <text:p text:style-name="al"/>
          <text:p text:style-name="al">
          <text:span text:style-name="nadrukondlijn">Artikel 6: Verantwoorden en terugbetalen</text:span>
        </text:p>
          <text:p text:style-name="al">Een fractie heeft na afloop van een kalenderjaar tot 1 maart de tijd om bij de gemeenteraad een aanvraag tot vaststelling van de subsidie in te dienen en de subsidie terug te betalen die niet is besteed. Voor de verantwoording is een model gemaakt (bijlage A). Het initiatief voor het indienen van de verantwoording en het terugbetalen ligt bij de fractie. </text:p>
          <text:p text:style-name="al"/>
          <text:p text:style-name="al">
          <text:span text:style-name="nadrukondlijn">Artikel 7: Steekproefsgewijze controle</text:span>
        </text:p>
          <text:p text:style-name="al">In artikel 7 is geregeld dat de besteding van de subsidie steekproefsgewijs kan worden gecontroleerd. De fractie moet dan bewijsstukken van de activiteiten en kosten aanleveren. Dit betreft verslagen, foto’s, bewijzen van deelname of andere bewijsstukken gevoegd waaruit blijkt dat de activiteiten hebben plaatsgevonden. Daarnaast worden facturen, bonnen of ander betaalbewijzen overlegd waaruit blijkt dat de genoemde kosten inderdaad zijn gemaakt. </text:p>
          <text:p text:style-name="al"/>
          <text:p text:style-name="al">
          <text:span text:style-name="nadrukondlijn">Artikel </text:span>
          <text:span text:style-name="nadrukondlijn">8: Beslissing raad</text:span>
        </text:p>
          <text:p text:style-name="al">Op grond van deze bepaling kan de raad een beslissing nemen als deze verordening niet of onvoldoende uitkomst biedt. Dit geldt ook voor wat betreft de uitgaven die zijn gedaan. Dit betekent dat de raad zich in voorkomende gevallen ook van te voren over bestedingen kan uitspr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6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36/279A.3a.20</meta:user-defined>
    <meta:user-defined meta:name="DCTERMS.alternative">Bijzondere subsidieverordening ondersteuning fracties stadsdeelcommissies</meta:user-defined>
    <dc:language>nl</dc:language>
    <meta:user-defined meta:name="OVERHEID.Gemeente/DC.spatial">Amsterdam</meta:user-defined>
    <meta:user-defined meta:name="DC.title">Verordening van de gemeenteraad van de gemeente Amsterdam houdende regels omtrent subsidies voor de fracties in de stadsdeelcommissies (Bijzondere subsidieverordening ondersteuning fracties stadsdeelcommissies)</meta:user-defined>
    <meta:user-defined meta:name="DCTERMS.W3CDTF/DCTERMS.available">2020-03-25</meta:user-defined>
    <meta:user-defined meta:name="DCTERMS.W3CDTF/OVERHEIDop.jaargang">2020</meta:user-defined>
    <meta:user-defined meta:name="OVERHEIDop.publicationIssue">78698</meta:user-defined>
    <meta:user-defined meta:name="OVERHEIDop.betreftRegeling">CVDR638582_1</meta:user-defined>
    <meta:user-defined meta:name="xs:date/OVERHEIDop.startdatum">2020-03-26</meta:user-defined>
    <meta:user-defined meta:name="OVERHEIDop.GmbID/DC.identifier">gmb-2020-78698</meta:user-defined>
    <meta:user-defined meta:name="OVERHEIDop.versieInformatie"/>
  </office:meta>
</office:document-meta>
</file>