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Oenenburgweg 188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5</text:span>
          </text:p>
            <text:p text:style-name="common-al">Op 17 maart 2020 heeft de gemeente een aanvraag vergunning gebruik openbare ruimte ontvangen voor de locatie parkeerplaats nabij Oenenburgweg 188 Nunspeet.</text:p>
            <text:p text:style-name="common-al">De aanvraag betreft het plaatsen van een bouwafval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6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1 488881</meta:user-defined>
    <meta:user-defined meta:name="DC.title">Gemeente Nunspeet - Kennisgeving ontvangst aanvraag vergunning gebruik openbare ruimte parkeerplaats nabij Oenenburgweg 188 Nunspeet</meta:user-defined>
    <meta:user-defined meta:name="OVERHEID.PostcodeHuisnummer/OVERHEIDop.postcodeHuisnummer">8072GP 188</meta:user-defined>
    <meta:user-defined meta:name="OVERHEIDop.straatnaam">Oenenburgweg</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8690</meta:user-defined>
    <meta:user-defined meta:name="OVERHEIDop.GmbID/DC.identifier">gmb-2020-78690</meta:user-defined>
    <meta:user-defined meta:name="OVERHEIDop.versieInformatie"/>
  </office:meta>
</office:document-meta>
</file>