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dschutstraat 10, 5224 JM, ’s-Hertogenbosch, de bouw van een berging 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n Wildschutstraat 10, 5224 JM, ’s-Hertogenbosch, de bouw van een berging en dakkapel, bouwen, strijd bestemmingsplan, WB00050906, 0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68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93.881 412316.656</meta:user-defined>
    <meta:user-defined meta:name="DC.title">Jan Wildschutstraat 10, 5224 JM, ’s-Hertogenbosch, de bouw van een berging en dakkapel - omgevingsvergunning -</meta:user-defined>
    <meta:user-defined meta:name="OVERHEID.PostcodeHuisnummer/OVERHEIDop.postcodeHuisnummer">5224JM 10</meta:user-defined>
    <meta:user-defined meta:name="OVERHEIDop.straatnaam">Jan Wildschutstraat</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78687</meta:user-defined>
    <meta:user-defined meta:name="OVERHEIDop.GmbID/DC.identifier">gmb-2020-78687</meta:user-defined>
    <meta:user-defined meta:name="OVERHEIDop.versieInformatie"/>
  </office:meta>
</office:document-meta>
</file>