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 Stegeman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 Stegemanstraat 17, zaaknummer 196641</text:p>
            <text:p text:style-name="common-al">Voor: uitbreiden woning, datum besluit en verzending: 23-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68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58.398 444205</meta:user-defined>
    <meta:user-defined meta:name="DC.title">Verleende omgevingsvergunning bouwen B. Stegemanstraat 17</meta:user-defined>
    <meta:user-defined meta:name="OVERHEID.PostcodeHuisnummer/OVERHEIDop.postcodeHuisnummer">7101AP 17</meta:user-defined>
    <meta:user-defined meta:name="OVERHEIDop.straatnaam">B. Stegemanstraat</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78682</meta:user-defined>
    <meta:user-defined meta:name="OVERHEIDop.GmbID/DC.identifier">gmb-2020-78682</meta:user-defined>
    <meta:user-defined meta:name="OVERHEIDop.versieInformatie"/>
  </office:meta>
</office:document-meta>
</file>