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9 augustus, Zevenhoven, Achterweg achter Hogedijk 33 - Pink Panther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3, Zevenhoven - aanvraag is ontvangen voor het schenken van zwakalcoholhoudende drank tijdens het evenement Pink Panther Feest op 9 augustus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679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79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4906 468591</meta:user-defined>
    <meta:user-defined meta:name="OVERHEID.EPSG28992/DC.spatial">113896.776 468228.703</meta:user-defined>
    <meta:user-defined meta:name="DC.title">Aanvraag schenken alcohol 9 augustus, Zevenhoven, Achterweg achter Hogedijk 33 - Pink Panther Feest</meta:user-defined>
    <meta:user-defined meta:name="OVERHEID.PostcodeHuisnummer/OVERHEIDop.postcodeHuisnummer">2435ND 33</meta:user-defined>
    <meta:user-defined meta:name="OVERHEID.PostcodeHuisnummer/OVERHEIDop.postcodeHuisnummer">2441GH 12</meta:user-defined>
    <meta:user-defined meta:name="OVERHEIDop.straatnaam">Hogedijk</meta:user-defined>
    <meta:user-defined meta:name="OVERHEIDop.straatnaam">Achterweg</meta:user-defined>
    <meta:user-defined meta:name="OVERHEIDop.woonplaats">Zevenhoven</meta:user-defined>
    <meta:user-defined meta:name="OVERHEIDop.woonplaats">Nieuwve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79</meta:user-defined>
    <meta:user-defined meta:name="OVERHEIDop.GmbID/DC.identifier">gmb-2020-78679</meta:user-defined>
    <meta:user-defined meta:name="OVERHEIDop.versieInformatie"/>
  </office:meta>
</office:document-meta>
</file>