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45, 5248 BJ, Rosmalen, het kappen van een beuk en twee zilverspar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ikenburglaan 45, 5248 BJ, Rosmalen, het kappen van een beuk en twee zilversparren, kappen, WB00051799, 1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867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7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57.69 412789.684</meta:user-defined>
    <meta:user-defined meta:name="DC.title">Eikenburglaan 45, 5248 BJ, Rosmalen, het kappen van een beuk en twee zilversparren - omgevingsvergunning -</meta:user-defined>
    <meta:user-defined meta:name="OVERHEID.PostcodeHuisnummer/OVERHEIDop.postcodeHuisnummer">5248BJ 45</meta:user-defined>
    <meta:user-defined meta:name="OVERHEIDop.straatnaam">Eikenburglaan</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78678</meta:user-defined>
    <meta:user-defined meta:name="OVERHEIDop.GmbID/DC.identifier">gmb-2020-78678</meta:user-defined>
    <meta:user-defined meta:name="OVERHEIDop.versieInformatie"/>
  </office:meta>
</office:document-meta>
</file>