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1, 5235 AC, ’s-Hertogenbosch, het bouwen van een schuur bij een boerderij (gemeentelijk 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 Schans 1, 5235 AC, ’s-Hertogenbosch, het bouwen van een schuur bij een boerderij (gemeentelijk monument), bouwen, strijd bestemmingsplan, gemeentelijke/provinciale monumenten, WB00051438, 1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67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42.319 415989.167</meta:user-defined>
    <meta:user-defined meta:name="DC.title">Empelse Schans 1, 5235 AC, ’s-Hertogenbosch, het bouwen van een schuur bij een boerderij (gemeentelijk monument) - omgevingsvergunning -</meta:user-defined>
    <meta:user-defined meta:name="OVERHEID.PostcodeHuisnummer/OVERHEIDop.postcodeHuisnummer">5235AC 1</meta:user-defined>
    <meta:user-defined meta:name="OVERHEIDop.straatnaam">Empelse Schans</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78674</meta:user-defined>
    <meta:user-defined meta:name="OVERHEIDop.GmbID/DC.identifier">gmb-2020-78674</meta:user-defined>
    <meta:user-defined meta:name="OVERHEIDop.versieInformatie"/>
  </office:meta>
</office:document-meta>
</file>