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loresstraat, Javastraat en Perikweg (NRO-terrein)</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instemmingsbesluit kabels en leidingen : het aanleggen van 2 waterleidingen t.b.v. drinkwater, op locatie Floresstraat, Javastraat en Perikweg (NRO-terrein). De aanvraag is geregistreerd onder zaaknummer V-2020-17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6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50 470381</meta:user-defined>
    <meta:user-defined meta:name="OVERHEID.EPSG28992/DC.spatial">258311 470394</meta:user-defined>
    <meta:user-defined meta:name="OVERHEID.EPSG28992/DC.spatial">258413 470513</meta:user-defined>
    <meta:user-defined meta:name="DC.title">Kennisgeving ontvangst aanvraag instemmingsbesluit kabels en leidingen  Floresstraat, Javastraat en Perikweg (NRO-terrein)</meta:user-defined>
    <meta:user-defined meta:name="OVERHEID.PostcodeHuisnummer/OVERHEIDop.postcodeHuisnummer">7512ZP 91</meta:user-defined>
    <meta:user-defined meta:name="OVERHEID.PostcodeHuisnummer/OVERHEIDop.postcodeHuisnummer">7512DT 108</meta:user-defined>
    <meta:user-defined meta:name="OVERHEID.PostcodeHuisnummer/OVERHEIDop.postcodeHuisnummer">7512ZE 125</meta:user-defined>
    <meta:user-defined meta:name="OVERHEIDop.straatnaam">Floresstraat</meta:user-defined>
    <meta:user-defined meta:name="OVERHEIDop.straatnaam">Perikweg</meta:user-defined>
    <meta:user-defined meta:name="OVERHEIDop.straatnaam">Java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8672</meta:user-defined>
    <meta:user-defined meta:name="OVERHEIDop.GmbID/DC.identifier">gmb-2020-78672</meta:user-defined>
    <meta:user-defined meta:name="OVERHEIDop.versieInformatie"/>
  </office:meta>
</office:document-meta>
</file>