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het restaureren en uitbreiden van een monumentale woonboerderij (ingediend 31 december 2019, zaaknummer 202001000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813 328389</meta:user-defined>
    <meta:user-defined meta:name="DC.title">Omgevingsvergunning aangevraagd Oude Kerk 6, 6176 AT Spaubeek</meta:user-defined>
    <meta:user-defined meta:name="OVERHEID.PostcodeHuisnummer/OVERHEIDop.postcodeHuisnummer">6176AT 6</meta:user-defined>
    <meta:user-defined meta:name="OVERHEIDop.straatnaam">Oude kerk</meta:user-defined>
    <meta:user-defined meta:name="OVERHEIDop.woonplaats">Spau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67</meta:user-defined>
    <meta:user-defined meta:name="OVERHEIDop.GmbID/DC.identifier">gmb-2020-7867</meta:user-defined>
    <meta:user-defined meta:name="OVERHEIDop.versieInformatie"/>
  </office:meta>
</office:document-meta>
</file>