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zanthof, kadastrale sectie A, perc.nr 4501 te Ten Boer, Groningen – vellen 10 bomen (berken) (verzenddatum 16-03-2020, dossiernummer 202071391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66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6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6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737.889 588808.38</meta:user-defined>
    <meta:user-defined meta:name="DC.title">Verleende omgevingsvergunning: Fazanthof, kadastrale sectie A, perc.nr 4501 te Ten Boer, Groningen – vellen 10 bomen (berken) (verzenddatum 16-03-2020, dossiernummer 202071391B)</meta:user-defined>
    <meta:user-defined meta:name="OVERHEIDop.straatnaam">Fazanthof</meta:user-defined>
    <meta:user-defined meta:name="OVERHEIDop.woonplaats">Ten Boer</meta:user-defined>
    <meta:user-defined meta:name="DCTERMS.W3CDTF/DCTERMS.available">2020-03-25</meta:user-defined>
    <meta:user-defined meta:name="DCTERMS.W3CDTF/OVERHEIDop.jaargang">2020</meta:user-defined>
    <meta:user-defined meta:name="OVERHEIDop.publicationIssue">78669</meta:user-defined>
    <meta:user-defined meta:name="OVERHEIDop.GmbID/DC.identifier">gmb-2020-78669</meta:user-defined>
    <meta:user-defined meta:name="OVERHEIDop.versieInformatie"/>
  </office:meta>
</office:document-meta>
</file>