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gedeeltelijk slopen van de woningen t.b.v. groot onderhoud - Aucubastraat 1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ucubastraat 17, gedeeltelijk slopen van de woningen t.b.v. groot onderhoud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6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56</meta:user-defined>
    <dc:language>nl</dc:language>
    <meta:user-defined meta:name="OVERHEID.EPSG28992/DC.spatial">153743.65 463139.23</meta:user-defined>
    <meta:user-defined meta:name="DC.title">Gemeente Amersfoort, Soesterkwartier/Isselt - meldingen slopen - gedeeltelijk slopen van de woningen t.b.v. groot onderhoud - Aucubastraat 17, Amersfoort</meta:user-defined>
    <meta:user-defined meta:name="OVERHEID.PostcodeHuisnummer/OVERHEIDop.postcodeHuisnummer">3812TN 17</meta:user-defined>
    <meta:user-defined meta:name="OVERHEIDop.straatnaam">Aucuba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68</meta:user-defined>
    <meta:user-defined meta:name="OVERHEIDop.GmbID/DC.identifier">gmb-2020-78668</meta:user-defined>
    <meta:user-defined meta:name="OVERHEIDop.versieInformatie"/>
  </office:meta>
</office:document-meta>
</file>