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zelaarplei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0 heeft de gemeente een aanvraag ontvangen voor een omgevingsvergunning op locatie Hazelaarplein 1 in Vianen. De aanvraag is geregistreerd onder zaaknummer OV-2020-0145. De aanvraag betreft het tijdelijk plaatsen van een bouwkeet tbv project dijkversterk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6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87.96 445373.81</meta:user-defined>
    <meta:user-defined meta:name="DC.title">Kennisgeving ontvangst aanvraag omgevingsvergunning, Hazelaarplein 1 in Vianen</meta:user-defined>
    <meta:user-defined meta:name="OVERHEID.PostcodeHuisnummer/OVERHEIDop.postcodeHuisnummer">4131AC 1</meta:user-defined>
    <meta:user-defined meta:name="OVERHEIDop.straatnaam">Hazelaarplein</meta:user-defined>
    <meta:user-defined meta:name="OVERHEIDop.woonplaats">Via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42</meta:user-defined>
    <meta:user-defined meta:name="OVERHEIDop.GmbID/DC.identifier">gmb-2020-78642</meta:user-defined>
    <meta:user-defined meta:name="OVERHEIDop.versieInformatie"/>
  </office:meta>
</office:document-meta>
</file>