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mwei 2 te Broek: verleende vergunning plaatsen van een zonneweide (OV 20190392/1940182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maart 2020</text:span> is een omgevingsvergunning verleend voor deze locatie. Het gaat om het <text:span text:style-name="nadrukvet">plaatsen van een zonneweide aansluitend aan het terrein van de rioolwaterzuivering</text:span>. Deze vergunning is tot stand gekomen via de uitgebreide voorbereidingsprocedure.</text:p>
            <text:p text:style-name="common-al"/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7</text:span><text:span text:style-name="nadrukvet"> maart 2020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/>
          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/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12">
              <text:list-item text:style-override="id1-3-2-1-1-12-1">
                <text:number>•</text:number>
                <text:p text:style-name="al">de naam en het adres van de indiener</text:p>
              </text:list-item>
              <text:list-item text:style-override="id1-3-2-1-1-12-2">
                <text:number>•</text:number>
                <text:p text:style-name="al">de dagtekening</text:p>
              </text:list-item>
              <text:list-item text:style-override="id1-3-2-1-1-12-3">
                <text:number>•</text:number>
                <text:p text:style-name="al">een omschrijving van het besluit waartegen het beroep is gericht</text:p>
              </text:list-item>
              <text:list-item text:style-override="id1-3-2-1-1-12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common-al"/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864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172 554016</meta:user-defined>
    <meta:user-defined meta:name="DC.title">Tramwei 2 te Broek: verleende vergunning plaatsen van een zonneweide (OV 20190392/1940182266)</meta:user-defined>
    <meta:user-defined meta:name="OVERHEID.PostcodeHuisnummer/OVERHEIDop.postcodeHuisnummer">8512AT 2</meta:user-defined>
    <meta:user-defined meta:name="OVERHEIDop.straatnaam">Tramwei</meta:user-defined>
    <meta:user-defined meta:name="OVERHEIDop.woonplaats">Broe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41</meta:user-defined>
    <meta:user-defined meta:name="OVERHEIDop.GmbID/DC.identifier">gmb-2020-78641</meta:user-defined>
    <meta:user-defined meta:name="OVERHEIDop.versieInformatie"/>
  </office:meta>
</office:document-meta>
</file>