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ank in Vrouwenpolder, aanvraag omgevingsvergunning voor het plaatsen van een tijdelijke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maart 2020</text:p>
            <text:p text:style-name="common-al">Extern zaaknummer: SXO5273524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63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671.32 400779.44</meta:user-defined>
    <meta:user-defined meta:name="DC.title">Zandbank in Vrouwenpolder, aanvraag omgevingsvergunning voor het plaatsen van een tijdelijke unit</meta:user-defined>
    <meta:user-defined meta:name="OVERHEID.PostcodeHuisnummer/OVERHEIDop.postcodeHuisnummer">4354NR 5</meta:user-defined>
    <meta:user-defined meta:name="OVERHEIDop.straatnaam">Zandbank</meta:user-defined>
    <meta:user-defined meta:name="OVERHEIDop.woonplaats">Vrouwenpold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37</meta:user-defined>
    <meta:user-defined meta:name="OVERHEIDop.GmbID/DC.identifier">gmb-2020-78637</meta:user-defined>
    <meta:user-defined meta:name="OVERHEIDop.versieInformatie"/>
  </office:meta>
</office:document-meta>
</file>