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eborch 78, 5241 KB, Rosmalen, een brandveilig gebruik KC de Ter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Terpeborch 78, 5241 KB, Rosmalen, een brandveilig gebruik KC de Terp, brandveilig gebruik, WB00051296</text:p>
            <text:p text:style-name="common-al"/>
            <text:p text:style-name="common-al">Deze verleende ontwerpbeschikking ligt digitaal (met de aanvraag en alle relevante bescheiden) gedurende zes weken ter inzage van <text:span text:style-name="nadrukvet">maandag 30 maart 2020 t/m maandag 11 me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62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2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2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91.246 414777.199</meta:user-defined>
    <meta:user-defined meta:name="DC.title">Terpeborch 78, 5241 KB, Rosmalen, een brandveilig gebruik KC de Terp - omgevingsvergunning -</meta:user-defined>
    <meta:user-defined meta:name="OVERHEID.PostcodeHuisnummer/OVERHEIDop.postcodeHuisnummer">5241KB 78</meta:user-defined>
    <meta:user-defined meta:name="OVERHEIDop.straatnaam">Terpeborch</meta:user-defined>
    <meta:user-defined meta:name="OVERHEIDop.woonplaats">Rosmalen</meta:user-defined>
    <meta:user-defined meta:name="DCTERMS.W3CDTF/DCTERMS.available">2020-03-27</meta:user-defined>
    <meta:user-defined meta:name="DCTERMS.W3CDTF/OVERHEIDop.jaargang">2020</meta:user-defined>
    <meta:user-defined meta:name="OVERHEIDop.publicationIssue">78626</meta:user-defined>
    <meta:user-defined meta:name="OVERHEIDop.GmbID/DC.identifier">gmb-2020-78626</meta:user-defined>
    <meta:user-defined meta:name="OVERHEIDop.versieInformatie"/>
  </office:meta>
</office:document-meta>
</file>