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<text:span text:style-name="nadrukvet">Bakkeliet (coverband) </text:span>op 13 juni 2020 van 16.00 uur tot 01.45 uur aan Gilzerweg 8a te Alph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861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1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1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59 392250</meta:user-defined>
    <meta:user-defined meta:name="DC.title">Drank en Horecawet</meta:user-defined>
    <meta:user-defined meta:name="OVERHEID.PostcodeHuisnummer/OVERHEIDop.postcodeHuisnummer">5131NK 8</meta:user-defined>
    <meta:user-defined meta:name="OVERHEIDop.straatnaam">Gilzerweg</meta:user-defined>
    <meta:user-defined meta:name="OVERHEIDop.woonplaats">Alph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78617</meta:user-defined>
    <meta:user-defined meta:name="OVERHEIDop.GmbID/DC.identifier">gmb-2020-78617</meta:user-defined>
    <meta:user-defined meta:name="OVERHEIDop.versieInformatie"/>
  </office:meta>
</office:document-meta>
</file>