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en Besluit lozen buiten inrichtingen - realisatie van een gesloten bodemenergiesysteem - Nieuwstraat 23B,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8 februari 2020 een melding in het kader van het Besluit lozen buiten inrichtingen ontvangen van Albreco Bronboringen B.V. te Katwijk. Het gaat om de realisatie van een gesloten bodemenergiesysteem aan de Nieuwstraat 23B in Soest en heeft zaakkenmerk Z-MLD-2020-0859.</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60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0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Natuur en milieu | Organisatie en beleid</meta:user-defined>
    <meta:user-defined meta:name="OVERHEIDop.referentienummer">Z-MLD-2020-0859.</meta:user-defined>
    <dc:language>nl</dc:language>
    <meta:user-defined meta:name="OVERHEID.EPSG28992/DC.spatial">147702.315 466187.303</meta:user-defined>
    <meta:user-defined meta:name="DC.title">Gemeente Soest - meldingen Besluit lozen buiten inrichtingen - realisatie van een gesloten bodemenergiesysteem - Nieuwstraat 23B, Soest</meta:user-defined>
    <meta:user-defined meta:name="OVERHEID.PostcodeHuisnummer/OVERHEIDop.postcodeHuisnummer">3762TM 23</meta:user-defined>
    <meta:user-defined meta:name="OVERHEIDop.straatnaam">Nieuwstraat</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8608</meta:user-defined>
    <meta:user-defined meta:name="OVERHEIDop.GmbID/DC.identifier">gmb-2020-78608</meta:user-defined>
    <meta:user-defined meta:name="OVERHEIDop.versieInformatie"/>
  </office:meta>
</office:document-meta>
</file>