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Gravenveen 2- CLUB: Jubileumactiviteiten K.V. Nooit Gedacht 100 jaa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Gravenveen 2-CLUB</text:p>
            <text:p text:style-name="common-al">Wat: Jubileumactiviteiten K.V. Nooit Gedacht 100 jaar</text:p>
            <text:p text:style-name="common-al">Wanneer: 20 juni 2020, 22 en 23 augustus 2020 en 11 oktober 2020</text:p>
            <text:p text:style-name="common-al">Verzonden: 23 maart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8607</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607</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607</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Jubileumactiviteiten K.V. Nooit Gedacht 100 jaar</meta:user-defined>
    <dc:language>nl</dc:language>
    <meta:user-defined meta:name="OVERHEID.EPSG28992/DC.spatial">266550.000221568 491495.00046235</meta:user-defined>
    <meta:user-defined meta:name="DC.title">Gemeente Dinkelland - verleende vergunning, Denekamp, Gravenveen 2- CLUB: Jubileumactiviteiten K.V. Nooit Gedacht 100 jaar</meta:user-defined>
    <meta:user-defined meta:name="OVERHEID.PostcodeHuisnummer/OVERHEIDop.postcodeHuisnummer">7591RH 2</meta:user-defined>
    <meta:user-defined meta:name="OVERHEIDop.straatnaam">Gravenveen</meta:user-defined>
    <meta:user-defined meta:name="OVERHEIDop.woonplaats">Denekamp</meta:user-defined>
    <meta:user-defined meta:name="DCTERMS.W3CDTF/DCTERMS.available">2020-04-02</meta:user-defined>
    <meta:user-defined meta:name="DCTERMS.W3CDTF/OVERHEIDop.jaargang">2020</meta:user-defined>
    <meta:user-defined meta:name="OVERHEIDop.publicationIssue">78607</meta:user-defined>
    <meta:user-defined meta:name="OVERHEIDop.GmbID/DC.identifier">gmb-2020-78607</meta:user-defined>
    <meta:user-defined meta:name="OVERHEIDop.versieInformatie"/>
  </office:meta>
</office:document-meta>
</file>