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NOODVERORDENING COVID-19 Designer Outlet Roermond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Limburg-Noord,gelet op artikel 176 van de Gemeentewet en artikel 39 van de Wet veiligheidsregio’s,gelet op de aanwijzing van de minister voor Medische Zorg en Sport, mede namens de minis-ter van Justitie en Veiligheid, kenmerk 1662578-203166-PG,</text:p>
            <text:p text:style-name="al">overwegende, dat op 18 maart 2020 de ‘Noodverordening COVID-19 veiligheidsregio Lim-burg-Noord’ is vastgesteld en bekendgemaakt,</text:p>
            <text:p text:style-name="al">dat samenkomsten waar meer dan honderd personen gelijktijdig samenkomen ingevolge die verordening zijn verboden,</text:p>
            <text:p text:style-name="al">dat de ernstige vrees bestaat dat in het Designer Outlet Roermond grote groepen, veelal bui-tenlandse, personen samenkomen, hetgeen ernstige nadelige gevolgen kan hebben voor de reeds getroffen maatregelen ter verspreiding van het coronavirus (COVID19),</text:p>
            <text:p text:style-name="al">dat het noodzakelijk is om ook openstelling van Designer Outlet Roermond te verbied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:</text:p>
            <text:p text:style-name="al">vast te stellen de navolgende:</text:p>
            <text:p text:style-name="al">‘Noodverordening COVID-19 Designer Outlet Roermond ‘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erkingssfeer</text:p>
            <text:p text:style-name="al">Deze verordening is van toepassing op het grondgebied van de gemeenten die behoren tot de veiligheidsregio Limburg-Noo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Verboden</text:p>
            <text:p text:style-name="al">1. Het is verboden om een van de volgende inrichting geopend te houden:</text:p>
            <text:p text:style-name="al">- het Designer Outlet Center te Roermo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Opvolgen aanwijzingen</text:p>
            <text:p text:style-name="al">Alle aanwijzingen ter uitvoering van deze verordening gegeven door daartoe bevoegde ambtenaren dienen onmiddellijk te worden opgevolg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Toezicht</text:p>
            <text:p text:style-name="al">Met het toezicht op de naleving van deze verordening zijn belast de ambtenaren, zoals aangewezen in of op grond van de ‘Noodverordening COVID-19 veiligheidsregio Limburg-Noord’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Inwerkingtreding</text:p>
            <text:p text:style-name="al">Deze verordening treedt in werking op 21 maart 2020 om 08.00 uu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Citeertitel</text:p>
            <text:p text:style-name="al">Deze verordening wordt aangehaald als: ‘Noodverordening COVID-19 Designer Outlet Roermond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0 maart 2020 te Venlo </text:span></text:p>
            <text:p><text:span text:style-name="functie">De voorzitter van de veiligheidsregio Limburg-Noord</text:span></text:p>
            <text:p><text:span text:style-name="functie">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860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0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dc:language>nl</dc:language>
    <meta:user-defined meta:name="OVERHEID.Gemeente/DC.spatial">Venlo</meta:user-defined>
    <meta:user-defined meta:name="DC.title">‘NOODVERORDENING COVID-19 Designer Outlet Roermond’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02</meta:user-defined>
    <meta:user-defined meta:name="OVERHEIDop.betreftRegeling">CVDR638578_1</meta:user-defined>
    <meta:user-defined meta:name="xs:date/OVERHEIDop.startdatum">2020-03-21</meta:user-defined>
    <meta:user-defined meta:name="OVERHEIDop.GmbID/DC.identifier">gmb-2020-78602</meta:user-defined>
    <meta:user-defined meta:name="OVERHEIDop.versieInformatie"/>
  </office:meta>
</office:document-meta>
</file>