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ERRASBOOT (TIJDELIJK VOOR 5 MAANDEN), BREEDPAD TEGENOVER NUMMER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terrasboot (tijdelijk voor 5 maanden) op het perceel Breedpad tegenover nummer 9 te Heerenveen  (20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5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41.511 552686.752</meta:user-defined>
    <meta:user-defined meta:name="DC.title">AANVRAAG OMGEVINGSVERGUNNING, AANLEGGEN VAN EEN TERRASBOOT (TIJDELIJK VOOR 5 MAANDEN), BREEDPAD TEGENOVER NUMMER 9 HEERENVEEN</meta:user-defined>
    <meta:user-defined meta:name="OVERHEID.PostcodeHuisnummer/OVERHEIDop.postcodeHuisnummer">8441ET 1</meta:user-defined>
    <meta:user-defined meta:name="OVERHEIDop.straatnaam">Achter de Kerk</meta:user-defined>
    <meta:user-defined meta:name="OVERHEIDop.woonplaats">Heeren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98</meta:user-defined>
    <meta:user-defined meta:name="OVERHEIDop.GmbID/DC.identifier">gmb-2020-78598</meta:user-defined>
    <meta:user-defined meta:name="OVERHEIDop.versieInformatie"/>
  </office:meta>
</office:document-meta>
</file>