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intrekken deel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in het kader van de Wet algemene bepalingen omgevingsrecht (Wabo), op verzoek, een deel van de omgevingsvergunning beperkte milieutoets (Obm, reguliere procedure) in te trekken voor: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Galderseweg 10 Galder; varkens-/rundhouderij.</text:p>
                  </table:table-cell>
                  <table:table-cell table:style-name="entry" table:number-rows-spanned="1" table:number-columns-spanned="1">
                    <text:p text:style-name="table_al">Intrekken activiteiten m.b.t. varkens; er zullen geen varkens meer worden gehouden.</text:p>
                  </table:table-cell>
                </table:table-row>
              </table:table>
              <text:p text:style-name="table_bottom"/>
            </text:section>
            <text:p text:style-name="common-al">
            <text:span text:style-name="nadrukvet">Ter inzage:</text:span>
          </text:p>
            <text:p text:style-name="common-al">De beschikking met bijbehorende stukken zijn met ingang <text:span text:style-name="nadrukvet">van vrijdag 27 maart tot en met vrijdag 8 mei 2020</text:span> in te zien bij de gemeente Alphen-Chaam. </text:p>
            <text:p text:style-name="last-al">Belanghebbenden kunnen op grond van de Algemene wet bestuursrecht bezwaar maken tegen dit besluit, binnen 6 weken na de datum van verzending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7859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9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9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Chaam</meta:user-defined>
    <meta:user-defined meta:name="OVERHEID.Informatietype/DC.type">officiële publicatie</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12322 392671</meta:user-defined>
    <meta:user-defined meta:name="DC.title">Beschikking intrekken deel Omgevingsvergunning beperkte milieutoets:</meta:user-defined>
    <meta:user-defined meta:name="OVERHEID.PostcodeHuisnummer/OVERHEIDop.postcodeHuisnummer">4855AH 10</meta:user-defined>
    <meta:user-defined meta:name="OVERHEIDop.straatnaam">Galderseweg</meta:user-defined>
    <meta:user-defined meta:name="OVERHEIDop.woonplaats">Galder</meta:user-defined>
    <meta:user-defined meta:name="DCTERMS.W3CDTF/DCTERMS.available">2020-03-27</meta:user-defined>
    <meta:user-defined meta:name="DCTERMS.W3CDTF/OVERHEIDop.jaargang">2020</meta:user-defined>
    <meta:user-defined meta:name="OVERHEIDop.publicationIssue">78592</meta:user-defined>
    <meta:user-defined meta:name="OVERHEIDop.GmbID/DC.identifier">gmb-2020-78592</meta:user-defined>
    <meta:user-defined meta:name="OVERHEIDop.versieInformatie"/>
  </office:meta>
</office:document-meta>
</file>