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chaafsebosweg 6 te Heijen: het kappen van negen bomen en het aanleggen van een extra beveiligingsroute (ontvangstdatum: 20 maart 2020) 2020-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negen bomen en het aanleggen van een extra beveiligingsroute op de Schaafsebosweg 6 te Heijen (2020-0269)</text:p>
            <text:p text:style-name="common-al">
            <text:span text:style-name="nadrukvet">Ontvangstdatum</text:span>
          </text:p>
            <text:p text:style-name="common-al">Deze aanvraag is ontvangen op 20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85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07 407729</meta:user-defined>
    <meta:user-defined meta:name="DC.title">Ontvangst Omgevingsvergunning Schaafsebosweg 6 te Heijen: het kappen van negen bomen en het aanleggen van een extra beveiligingsroute (ontvangstdatum: 20 maart 2020) 2020-0269</meta:user-defined>
    <meta:user-defined meta:name="OVERHEID.PostcodeHuisnummer/OVERHEIDop.postcodeHuisnummer">6598DB 6</meta:user-defined>
    <meta:user-defined meta:name="OVERHEIDop.straatnaam">Schaafsebosweg</meta:user-defined>
    <meta:user-defined meta:name="OVERHEIDop.woonplaats">He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591</meta:user-defined>
    <meta:user-defined meta:name="OVERHEIDop.GmbID/DC.identifier">gmb-2020-78591</meta:user-defined>
    <meta:user-defined meta:name="OVERHEIDop.versieInformatie"/>
  </office:meta>
</office:document-meta>
</file>