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Muziekavond - 24 oktober, 21 november en 26 december 2020 - Sporthal Oosterven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is een aanvraag ingediend om op 24 oktober, 21 november en 26 december 2020 een Muziekavond te mogen organiseren in Sporthal Oosterven in de Rijp. 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5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8529 507562</meta:user-defined>
    <meta:user-defined meta:name="DC.title">Gemeente Alkmaar - aanvraag evenementenvergunning - Muziekavond - 24 oktober, 21 november en 26 december 2020 - Sporthal Oosterven, de Rijp</meta:user-defined>
    <meta:user-defined meta:name="OVERHEID.PostcodeHuisnummer/OVERHEIDop.postcodeHuisnummer">1483VR 2</meta:user-defined>
    <meta:user-defined meta:name="OVERHEIDop.straatnaam">Jan Ploegerlaan</meta:user-defined>
    <meta:user-defined meta:name="OVERHEIDop.woonplaats">De Rij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89</meta:user-defined>
    <meta:user-defined meta:name="OVERHEIDop.GmbID/DC.identifier">gmb-2020-78589</meta:user-defined>
    <meta:user-defined meta:name="OVERHEIDop.versieInformatie"/>
  </office:meta>
</office:document-meta>
</file>